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uteau_l"/><text:bookmark-start text:name="__RefHeading___lionel_prouteau_1"/><text:bookmark-start text:name="lionel_prouteau"/>Lionel Prouteau<text:bookmark-end text:name="__RefHeading___lionel_prouteau_1"/><text:bookmark-end text:name="lionel_prouteau"/></text:h>
      <text:p text:style-name="Text_20_body"><text:span text:style-name="Strong_20_Emphasis"><text:span text:style-name="underline">Mots clé</text:span></text:span> : associations, bénévolat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Tél. professionnel : 02 40 14 16 12, téléphone mobile : 06 77 88 05 70
<text:line-break/><text:a xlink:type="simple" xlink:href="mailto:Lionel.Prouteau@univ-nantes.fr" text:style-name="Internet_20_link" text:visited-style-name="Visited_20_Internet_20_Link">Lionel.Prouteau@univ-nantes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de Nantes (en poste à l’IPAG)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Laboratoire d’Économie de Nantes, futur Laboratoire d’Économie et de Management.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Publications d’articles et d’ouvrages, Rapports scientifiques suite à des appels d’offre, participation à des colloques, membre du Conseil scientifique de l’ADDES, Membre de l’ISTR (International Society for Third-Sector Research)….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Prouteau L, Wolff F.C. (2008), « On the relational motive for volunteer work », Journal of Economic Psychology, à paraître. <text:line-break/>
Prouteau L, Wolff F.C. (2007), « La participation associative et le bénévolat des seniors », Retraite et Société, vol. 59, pp 158-186. <text:line-break/>
Prouteau L, Wolff F.C. (2004), « Le travail bénévole : un essai de quantification et de valorisation », Économie et Statistique, n° 373, pp. 33-56. <text:line-break/>
Prouteau L. (2003) (sous la direction de), Les associations entre bénévolat et logique d'entreprise, Presses Universitaires de Rennes, 216 p. <text:line-break/>
Prouteau L. (1999), Économie du comportement bénévole - Théorie et étude empirique, Paris, Economica, collection Approfondissement de la connaissance économique, 273 p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Thème central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- Cours d’économie sociale en M2 Recherche Économie et gestion du développement durable<text:line-break/>
- Cours de Politiques locales de l’emploi en M2 « Économie du développement local et de l’emploi »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19:18</meta:creation-date>
    <dc:creator>Generated</dc:creator>
    <dc:date>2024-05-18T13::19:18</dc:date>
    <dc:language>en-US</dc:language>
    <meta:editing-cycles>1</meta:editing-cycles>
    <meta:editing-duration>PT0S</meta:editing-duration>
    <dc:title>prouteau_l</dc:title>
  </office:meta>
</office:document-meta>
</file>