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issant_emmanuelle"/><text:bookmark-start text:name="__RefHeading___emmanuelle_puissant_1"/><text:bookmark-start text:name="emmanuelle_puissant"/>Emmanuelle Puissant<text:bookmark-end text:name="__RefHeading___emmanuelle_puissant_1"/><text:bookmark-end text:name="emmanuelle_puissant"/></text:h>
      <text:p text:style-name="Text_20_body"><text:span text:style-name="Strong_20_Emphasis"><text:span text:style-name="underline">Mots clé</text:span></text:span> : économie sociale, socio-économie des services, socio-économie du travail et de l'emploi, aide à domicile.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emmanuelle.puissant@wanadoo.fr" text:style-name="Internet_20_link" text:visited-style-name="Visited_20_Internet_20_Link">emmanuelle.puissant@wanadoo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Grenoble – Faculté d'économie et gestion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PPEM (Centre de Recherche Economique sur les Politiques Publiques dans une Economie de Marché)<text:line-break/>
<text:a xlink:type="simple" xlink:href="http://webu2.upmf-grenoble.fr/pepse/spip.php?rubrique210" text:style-name="Internet_20_link" text:visited-style-name="Visited_20_Internet_20_Link">http://webu2.upmf-grenoble.fr/pepse/spip.php?rubrique210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RIUESS <text:line-break/>
- Membre de l'ESEAC de l'IEP de Grenoble<text:line-break/>
- Administratrice de l'associations AIRES (Association d'Information et de Recherche sur l'Economie Sociale), à Grenoble. <text:line-break/>
- Membre du réseau « Care », initiée par la DIIESES<text:line-break/>
- Membre de l'Association d'Economie Sociale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Rhône-Alpes.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JANY-CATRICE F., PUISSANT E., L'aide à domicile face aux services à la personne : l'encadrement intermédiaire au coeur de registres d'action contradictoires, accepté à la Revue de l'Ires, à paraître.<text:line-break/>
- JANY-CATRICE F., PUISSANT E., RIBAULT R., Association d'aide à domicile : pluralité des héritages, pluralité des professionnalités, in Formation et Emploi n° 107, Juillet-septembre 2009.<text:line-break/>
- ARTIS A., DEMOUSTIER D., PUISSANT E., Le rôle de l'économie sociale et solidaire dans les territoires : six études de cas comparées, in Revue Internationale de l'économie sociale, n°314, 2009. <text:line-break/>
- ARTIS A., DEMOUSTIER D., HOFMANN B., PUISSANT E., Economie sociale et solidaire et régulations territoriales, Rapport pour la DIIESES, 2008.<text:line-break/>
- PUISSANT E., « Evolutions et enjeux des services à la personne : les associations iséroises d’aide à domicile », Lyon, Les Publications de l’Adees, Mai 2008. <text:line-break/>
- Plusieurs notes de lecture (parues dans Socio-économie du Travail, et la Revue Française de Socio-Economie)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, c'est ma spécialité de départ, que j'ai été amenée à articuler dans le cadre de ma thèse avec la socio-économie du travail et la socio-économie du sport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de socio-écononomie des services à la personne en M2 (Master professionnel métiers de la santé, à l'IEP de Grenoble).<text:line-break/>
Encadrement de mémoires en L3 (un sur le handicap et un sur l'insertion). <text:line-break/>
Membre du jury de soutenances de mémoires de M2 (Master professionnel Développement et Expertise de l'Economie Sociale, à l'IEP de Grenoble)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09:11</meta:creation-date>
    <dc:creator>Generated</dc:creator>
    <dc:date>2024-05-02T15::09:11</dc:date>
    <dc:language>en-US</dc:language>
    <meta:editing-cycles>1</meta:editing-cycles>
    <meta:editing-duration>PT0S</meta:editing-duration>
    <dc:title>puissant_emmanuelle</dc:title>
  </office:meta>
</office:document-meta>
</file>