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igamonti_eric"/><text:bookmark-start text:name="__RefHeading___eric_rigamonti_1"/><text:bookmark-start text:name="eric_rigamonti"/>Eric RIGAMONTI<text:bookmark-end text:name="__RefHeading___eric_rigamonti_1"/><text:bookmark-end text:name="eric_rigamonti"/></text:h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de Gestion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Professeur associé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Tél : 02.41.73.47.28 <text:line-break/>
<text:a xlink:type="simple" xlink:href="mailto:Eric.rigamonti@essca.fr" text:style-name="Internet_20_link" text:visited-style-name="Visited_20_Internet_20_Link">Eric.rigamonti@essca.fr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ESSCA Ecole de Management<text:line-break/>
1 rue Lakanal<text:line-break/>
49000 Angers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CeRESS – ESSCA Knowledge<text:line-break/>
Centre d’expertise et de Recherche en Economie Sociale et Solidaire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Déréglementation des activités<text:line-break/>
Stratégie des acteurs et dynamiques concurrentielles<text:line-break/>
Nouvelles formes de capitalisme<text:line-break/>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Aide à domicile<text:line-break/>
Microfinance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Leroux I., Pujol L. et Rigamonti E. (2012),  « Nouvelle régulation concurrentielle et nouveaux jeux de proximités. Les associations d'aide à la personne à la reconquête de leur légitimité territoriale », Revue d’Économie Régionale et Urbaine (CNRS 3), n° 3, pp. 407-429.<text:line-break/>
Leroux I., Pujol L. et Rigamonti E. (2011), « Nouvelles réglementations sectorielles et réformes de la décentralisation. Les associations françaises d'aide à la personne face au pouvoir de négociation », Économie et Solidarités, Vol. 40, n° 1 et 2, pp. 31-47.<text:line-break/>
Lacoste D., Lavigne S., Rigamonti E. (2010), “Do monitoring and alignment mechanisms influence diversification strategies? The case of French companies”, M@n@gement, Vol. 13, n° 5, pp. 342-365.<text:line-break/>
Lacoste D., Lavigne S., Rigamonti E. (2009), « Les investisseurs institutionnels influencent-ils les stratégies ? », Revue Française de Gestion, Vol. 35, n° 197, pp. 35-48.<text:line-break/>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Thème central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…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14:26</meta:creation-date>
    <dc:creator>Generated</dc:creator>
    <dc:date>2024-05-19T02::14:26</dc:date>
    <dc:language>en-US</dc:language>
    <meta:editing-cycles>1</meta:editing-cycles>
    <meta:editing-duration>PT0S</meta:editing-duration>
    <dc:title>rigamonti_eric</dc:title>
  </office:meta>
</office:document-meta>
</file>