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ipoll_fabrice"/><text:bookmark-start text:name="__RefHeading___fabrice_ripoll_1"/><text:bookmark-start text:name="fabrice_ripoll"/>Fabrice Ripoll<text:bookmark-end text:name="__RefHeading___fabrice_ripoll_1"/><text:bookmark-end text:name="fabrice_ripoll"/></text:h>
      <text:p text:style-name="Text_20_body"><text:span text:style-name="Strong_20_Emphasis"><text:span text:style-name="underline">Mots clé</text:span></text:span> : circuit court, vente direct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.31.47.81.33 (dom)
<text:line-break/><text:a xlink:type="simple" xlink:href="mailto:fabrice.ripoll@free.fr" text:style-name="Internet_20_link" text:visited-style-name="Visited_20_Internet_20_Link">fabrice.ripoll@free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du Maine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UMR ESO – GREGUM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-Etude de 14 mois, en cours de rédaction, sur les AMAP (associations pour le maintien d’une agriculture paysanne) et autres collectifs locaux de consommateurs et producteurs agricoles en Basse-Normandie, financée par la Mission ethnologie du Ministère de la Culture et de la Communication. Ce contrat de recherche a été obtenu suite à une consultation de recherche intitulée : « Nouvelles sociétés rurales, rapport au territoire. Quelle forme de lien social ? ». Il a donné lieu à un emploi de chercheur contractuel au CRéCET de Basse-Normandie (janvier à août 2007).<text:line-break/></text:p>
      <text:p text:style-name="Text_20_body">-Travail en cours sur les AMAP et collectifs de la Sarthe dans le cadre du programme PERIURB, soutenu par la région Pays de la Loire et intitulé : « Interfaces périurbaines et nouvelles solidarités ». Il donne lieu à un emploi de chercheur contractuel au CNRS, rattaché au GREGUM (Groupe de recherche en géographie sociale de l’Université du Mans) - UMR ESO (de janvier à septembre 2008).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RIPOLL Fabrice (avec la collaboration de Michaël Bermond et Maxime Marie), [à paraître en 2008], De la vente directe à la solidarité ? Les collectifs locaux de consommateurs et producteurs agricoles en Basse-Normandie, Rapport final pour la Mission Ethnologie - Ministère de la Culture et de la Communication, sous la responsabilité de Pierre Schmit, CRéCET / CRESO – UMR ESO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Ma spécialité de recherche est plutôt l’action collective, mais je compte poursuivre cette recherche sur les AMAP et autres collectifs pratiquant la vente directe « solidaire » pendant les années à venir. Un axe d’abord secondaire en train de devenir central ?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Aucune pour l’ins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46:50</meta:creation-date>
    <dc:creator>Generated</dc:creator>
    <dc:date>2024-05-15T00::46:50</dc:date>
    <dc:language>en-US</dc:language>
    <meta:editing-cycles>1</meta:editing-cycles>
    <meta:editing-duration>PT0S</meta:editing-duration>
    <dc:title>ripoll_fabrice</dc:title>
  </office:meta>
</office:document-meta>
</file>