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bert-demontrond_philippe"/><text:bookmark-start text:name="__RefHeading___philippe_robert-demontrond_1"/><text:bookmark-start text:name="philippe_robert-demontrond"/>Philippe Robert-Demontrond<text:bookmark-end text:name="__RefHeading___philippe_robert-demontrond_1"/><text:bookmark-end text:name="philippe_robert-demontrond"/></text:h>
      <text:p text:style-name="Text_20_body"><text:span text:style-name="Strong_20_Emphasis"><text:span text:style-name="underline">Mots clé</text:span></text:span> : commerce éthique, commerce équitable, investissement socialement responsable, responsabilité sociale de l’entreprise, politiques managériales de diversité, comportement du « consommateur-citoyen ».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-62-62-70-03
<text:line-break/><text:a xlink:type="simple" xlink:href="mailto:philippe.robert@univ-rennes1.fr" text:style-name="Internet_20_link" text:visited-style-name="Visited_20_Internet_20_Link">philippe.robert@univ-rennes1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GR Université de Rennes 1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ublication de plusieurs dizaines d’articles dans des revues à comité de lecture et de chapitres d’ouvrages académiques sur les thèmes : du commerce éthique, du commerce équitable, de l’investissement socialement responsable, de la responsabilité sociale de l’entreprise, des politiques managériales de diversité, du comportement du « consommateur-citoyen ». 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Radiographie de l'objection de croissance : étude des principes théoriques et des enjeux managériaux d'une nouvelle doctrine d'encastrement écologique de l'économique, Revue de l’Organisation responsable, 2008. <text:line-break/>
Diversité anthropologique des imaginaires de la régulation et problème d'internationalisation des normes sociales, Management &amp; Avenir, 2007. <text:line-break/>
Mesurer le juste prix des produits issus d'une filière “commerce équitable local” : principes, enjeux et limites épistémologiques d'une approche par évaluation contingente, Management &amp; Avenir, 2007<text:line-break/>
La gestion des droits de l'homme. Déconstruction des politiques de responsabilité sociale des entreprises, Rennes : Apogée, 2006. <text:line-break/>
(avec L. Duong), Les comportements de consommation éthique : un état de la recherche en marketing, Consommations et sociétés, 2005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 <text:line-break/>
Encadrement actuel de 4 thèses sur le thème plus général de la responsabilité sociale de l’entreprise et du développement durable, au CREM (Sandrine Bezeaudin, sur le commerce équitable ; Laure Sugier, sur l’objection de croissance ; Frédéric Basso, sur; Julien Bouillé, sur la résistance du consommateur et les mouvements de consumérisme politique). Encadrement d’1 thèse soutenue en 2006 (Lien Duong, sur le commerce éthique)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31:15</meta:creation-date>
    <dc:creator>Generated</dc:creator>
    <dc:date>2024-05-04T03::31:15</dc:date>
    <dc:language>en-US</dc:language>
    <meta:editing-cycles>1</meta:editing-cycles>
    <meta:editing-duration>PT0S</meta:editing-duration>
    <dc:title>robert-demontrond_philippe</dc:title>
  </office:meta>
</office:document-meta>
</file>