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usseliere_damien"/><text:bookmark-start text:name="__RefHeading___rousseliere_damien_1"/><text:bookmark-start text:name="rousseliere_damien"/>Rousselière Damien<text:bookmark-end text:name="__RefHeading___rousseliere_damien_1"/><text:bookmark-end text:name="rousseliere_damien"/></text:h>
      <text:p text:style-name="Text_20_body"><text:span text:style-name="Strong_20_Emphasis"><text:span text:style-name="underline">Mots clé</text:span></text:span> : Coopératives agricoles, économie sociale, économétrie institutionnaliste, économie des institutions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économiques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2 41 22 55 00<text:line-break/>
adresse mail : <text:a xlink:type="simple" xlink:href="mailto:damien.rousseliere@agrocampus-ouest.fr" text:style-name="Internet_20_link" text:visited-style-name="Visited_20_Internet_20_Link">damien.rousseliere@agrocampus-ouest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Maître de conférences à l’Institut National d’Horticulture et de Paysage, Agrocampus Ouest<text:line-break/>
Professeur associé au département Organisation et Ressources Humaines, Université du Québec à Montréal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UMR GRANEM (Agrocampus Ouest / Université d’Angers)<text:line-break/>
Chercheur associé à la Chaire de Recherche du Canada en Economie Sociale (UQAM)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Etude sur la performance comparée des coopératives agricoles et des entreprises commerciales, en collaboration avec Iragaël Joly (MCF Economie, Grenoble INP). <text:line-break/>
Etude comparative sur les coopératives agricoles françaises et québécoises, en collaboration avec Martine Vézina (Prof. Management, HEC Montréal)<text:line-break/>
Recherche en cours sur la structuration des circuits courts alimentaires,avec Pascale Guillermin (MCF Agronomie, Agrocampus Ouest)<text:line-break/>
Exploitation en cours de l’enquête sur le portrait de l’économie sociale de la région de Montréal réalisé en 2007-08, avec Marie J. Bouchard (Prof., UQAM).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France, Canada<text:line-break/>
Secteur agricole, secteur culturel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Publications en lien avec l’ESS (depuis 2006) :<text:line-break/>
Rousselière, D. &amp; M.J. Bouchard (2011). À propos de l’hétérogénéité des formes organisationnelles de l’économie sociale : isomorphisme vs écologie des organisations en économie sociale. Revue canadienne de sociologie, forthcoming<text:line-break/>
Rousselière, D. &amp; M.J. Bouchard (2011). Effets d’éviction ou de renforcement des politiques publiques à destination de l’économie sociale. Une analyse de Montréal. Revue économique, vol. 62, no 5, p. 941-956.<text:line-break/>
Bouchard, M. J. &amp; D. Rousselière (2011). L’économie sociale à Montréal vue à travers les statistiques. in : Dumais, L., D. Bussières &amp; A. Béchard (dir.), L’économie sociale à Montréal, Montréal, Éditions vie économique, collection Recherche,  p.19-40<text:line-break/>
Bouchard M.J.., Rousselière D. (2010) “Cité créative et économie sociale culturelle : Etude de cas de Montréal”, Etudes Canadiennes / Canadian Studies, 68 : 139-158.<text:line-break/>
Vézina M., Rousselière D. (2010) “Dynamique entrepreneuriale et construction partenariale de l’entreprise d’économie sociale”, Économie et Solidarités, 40(1) (à paraître).<text:line-break/>
Rousselière D. (2009) “What is Economic Democracy? An Inquiry into French Cooperatives”, Studies in Political Economy, 84: 24-46.<text:line-break/>
Rousselière D., Vézina M. (2009) “Constructing the Legitimacy of a Financial Cooperative in the Cultural Sector: A Case Study using Textual Analysis”, International Review of Sociology, 19(2): 241-261.<text:line-break/>
Rousselière D., Bouchard M. (2009) “L’économie sociale dans les mutations de l’économie culturelle : le cas de Montréal” in Saint-Pierre D. (éd.) Tendances et défis des politiques culturelles dans les pays occidentaux, Québec, Presses de l’Université Laval, Collection Chaire Fernand Dumond : 165-183.<text:line-break/>
Rousselière D. (2009) “L’institutionnalisme du choix rationnel peut-il rendre compte de l’économie sociale ? Une discussion à partir du secteur culturel” in Saurruger S., Delori M., Deschaux-Beaume D. (eds.) Le choix rationnel en science politique : Débats critiques, Rennes, Presses Universitaires de Rennes : 203-226.<text:line-break/>
Rousselière D. (2008) “Les organisations culturelles dans les mutations de l’économie de la culture”, Economies et Sociétés, 52(2) : 293-318.<text:line-break/>
Demoustier D., Rousselière D. (2007) “Economie sociale et science économique : une mise en perspective historique française (1830-1930)”, Économie Appliquée, 60(2) : 93-122.<text:line-break/>
Chaklatti S., Rousselière D. (2007) “Confiance dans les associations de défense de l’environnement et opposition aux OGM en Europe”, Annals of Public and Cooperative Economics, 78(1) : 21-56.<text:line-break/>
Vézina M., Rousselière D. (2007) “ Une coopérative financière au service du milieu : Un modèle novateur dans le secteur de la culture”, Organisations et Territoires, 16(1) : 63-71.<text:line-break/>
Rousselière D. (2007) “Economie sociale et démocratie économique : approche historique des règles « démocratiques » au sein des organisations d’économie sociale en France”, Économie et Solidarités, 36(2) : 175-191.<text:line-break/>
Demoustier D., Rousselière D. (2007) “L’économie sociale dans la structuration des activités de service : vers un dépassement de l’organisation capitaliste du travail ?” in Rasselet G. (ed.) Les transformations du capitalisme contemporain, Paris, L’Harmattan, Recherches Economiques François Perroux : 499-530.<text:line-break/>
Demoustier D., Rousselière D. (2006) “Social economy as social science and practice : Historical perspectives on France” in Clary J., Dolfsma W., Figart D. (eds.), Ethics and the Market : Insights from Social Economics, London &amp; New York, Routledge, Advances in Social Economics Series : 112-125.<text:line-break/>
Chaklatti S., Rousselière D. (2006) “Le débat européen sur les biotechnologies agricoles : La place du secteur associatif dans l’émergence d’une politique publique” in Engels X. et al. (eds). De l’intérêt général à l’utilité sociale, Paris, L’Harmattan, collection Logiques Sociales : 37-51.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hamp d’analyse central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Economie sociale en M1 Ingénieur Agrocampus Ouest<text:line-break/>
Economie des coopératives en M2 Ingénieur Horticole Agrocampus Ouest<text:line-break/>
Analyse de filières et coopératives agricoles en M2 Sciences Agronomiques « Fruiticulture et viticulture durables » (Agrocampus Ouest / Université Nationale de Comahue (Argentine))<text:line-break/>
Interventions en cycles de formation à l’Observatoire des Politiques Culturelles sur économie sociale et secteur culture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1::36:56</meta:creation-date>
    <dc:creator>Generated</dc:creator>
    <dc:date>2024-05-04T11::36:56</dc:date>
    <dc:language>en-US</dc:language>
    <meta:editing-cycles>1</meta:editing-cycles>
    <meta:editing-duration>PT0S</meta:editing-duration>
    <dc:title>rousseliere_damien</dc:title>
  </office:meta>
</office:document-meta>
</file>