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x_nicole"/><text:bookmark-start text:name="__RefHeading___roux_nicole_1"/><text:bookmark-start text:name="roux_nicole"/>Roux Nicole<text:bookmark-end text:name="__RefHeading___roux_nicole_1"/><text:bookmark-end text:name="roux_nicole"/></text:h>
      <text:p text:style-name="Text_20_body"><text:span text:style-name="Strong_20_Emphasis"><text:span text:style-name="underline">Mots clé</text:span></text:span> : ville, genre, coopératives d’habitants, engagement, mouvement socia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 02 98 01 63 82<text:line-break/>
adresse mail : <text:a xlink:type="simple" xlink:href="mailto:Nicole.roux@univ-brest.fr" text:style-name="Internet_20_link" text:visited-style-name="Visited_20_Internet_20_Link">Nicole.roux@univ-br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sociologique ARS EA 3149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es coopératives d’habitants, espace de vie partagé, alternative à la propriété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retagne, France, comparaison internationa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ROUX N., « De los inquinilos-cooperativos a los habitantes cooperativos. Los inquilinos cooperativos un estatus eradicado en 1971, de regreso en 2006 »  en collaboration avec Sylvette Denèfle, II coloquio Internacional,  RULESCOOP,  San José, Costa Rica, mai 2007<text:line-break/>
DENEFLE S., BRESSON S., DUSSUET A., ROUX N., 2006, Habiter Le Corbusier, pratiques sociales et théorie architecturale, Presses Universitaires de Rennes<text:line-break/>
DENEFLE S., ROUX N., 2006, « Individualisme et solidarité : comment l’idéal de la modernité est-il vécu dans une maison radieuse ? »,  dans Habiter la modernité, sous la direction de Xavier Guillot, Saint Etienne, Publication de l’université de St Etienne, pp.111-127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07:36</meta:creation-date>
    <dc:creator>Generated</dc:creator>
    <dc:date>2024-05-03T12::07:36</dc:date>
    <dc:language>en-US</dc:language>
    <meta:editing-cycles>1</meta:editing-cycles>
    <meta:editing-duration>PT0S</meta:editing-duration>
    <dc:title>roux_nicole</dc:title>
  </office:meta>
</office:document-meta>
</file>