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abot-cunningham_emmanuele"/><text:bookmark-start text:name="__RefHeading___emmanuele_cunningham-sabot_1"/><text:bookmark-start text:name="emmanuele_cunningham-sabot"/>Emmanuèle Cunningham-Sabot<text:bookmark-end text:name="__RefHeading___emmanuele_cunningham-sabot_1"/><text:bookmark-end text:name="emmanuele_cunningham-sabot"/></text:h>
      <text:p text:style-name="Text_20_body"><text:span text:style-name="Strong_20_Emphasis"><text:span text:style-name="underline">Mots clé</text:span></text:span> : ville en déclin, reconversion économiqu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<text:line-break/><text:a xlink:type="simple" xlink:href="mailto:emmanuele.sabot@univ-rennes2.fr" text:style-name="Internet_20_link" text:visited-style-name="Visited_20_Internet_20_Link">emmanuele.sabot@univ-rennes2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Rennes 2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ESO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Responsable scientifique d’une ANR « Shrinking Cities ».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• Cunningham-Sabot E.,(2007) Polycentrisme et gouvernance dans la Central Belt, Écosse, Espace géographique 2007/4, Tome 36, p. 304-319.<text:line-break/>
• Cunningham-Sabot E., 2007 « Reconversion économique et gentrification : Glasgow et la Clyde » in Données Urbaines n° 5, p. 367-374.<text:line-break/>
• E.C. Cunningham-Sabot, Sylvie Fol (2007), “Fallstudien aus Frankreich und Großbritanien”, Berliner Debatte Initial, Sozial und Geisteswissenschaftliches Journal n°18 2007-1, p. 22-36. <text:line-break/>
• Sylvie Fol, E.C. Sabot, (2003) “La revalorisation des espaces industriels” in Les Annales de la recherche urbaine, n°93, Mars 2003, p. 23-32. <text:line-break/>
• E. C. Sabot, (1999) Pour une étude comparée des politiques de développement économique localisé, analyse franco-britannique de trois villes industrielles : Saint-Étienne, Glasgow et Motherwell. Édition Septentrion, Presses Universitaires, 642 p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Ni central, ni secondaire, un parmi les multiples thèmes liés aux villes en déclin et aux stratégies de re-conversion de ces villes.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43:28</meta:creation-date>
    <dc:creator>Generated</dc:creator>
    <dc:date>2024-04-28T09::43:28</dc:date>
    <dc:language>en-US</dc:language>
    <meta:editing-cycles>1</meta:editing-cycles>
    <meta:editing-duration>PT0S</meta:editing-duration>
    <dc:title>sabot-cunningham_emmanuele</dc:title>
  </office:meta>
</office:document-meta>
</file>