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chieb-bienfait_nathalie"/><text:bookmark-start text:name="__RefHeading___nathalie_schieb-bienfait_1"/><text:bookmark-start text:name="nathalie_schieb-bienfait"/>Nathalie SCHIEB-BIENFAIT<text:bookmark-end text:name="__RefHeading___nathalie_schieb-bienfait_1"/><text:bookmark-end text:name="nathalie_schieb-bienfait"/></text:h>
      <text:p text:style-name="Text_20_body"><text:span text:style-name="Strong_20_Emphasis"><text:span text:style-name="underline">Mots clé</text:span></text:span> :
Innovation, entrepreneuriat </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de gestion</text:p>
      <text:h text:style-name="Heading_20_5" text:outline-level="5"><text:bookmark-start text:name="__RefHeading___fonction_3"/><text:bookmark-start text:name="fonction"/>Fonction<text:bookmark-end text:name="__RefHeading___fonction_3"/><text:bookmark-end text:name="fonction"/></text:h>
      <text:p text:style-name="Text_20_body">Enseignante-chercheure Maitre de conférences HDR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ext:a xlink:type="simple" xlink:href="mailto:nathalie.schieb-bienfait@univ-nantes.fr" text:style-name="Internet_20_link" text:visited-style-name="Visited_20_Internet_20_Link">nathalie.schieb-bienfait@univ-nante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IEMN-IAE (Institut d'Économie et de Management de Nantes)<text:line-break/>
Université de Nante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LEMNA…- Laboratoire d'Économie et de Management de Nantes-Atlantique) EA 4272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 <text:span text:style-name="Emphasis">Programme régional Valeurs de la culture</text:span>. (2010 / 2013) : programme de recherches sur trois ans associant des chercheurs en économie, gestion, géographie, sociologie, info-com, arts plastiques, architecture, scénographie et urbanisme répartis sur Nantes et Angers autour de la question de la définition, la construction et l’évaluation de la valeur des activités culturelles. Cinq problématiques complémentaires : -Quelles sont les valeurs (économique, sociale, écologique, esthétique, historique, technique identitaire…) ou les utilités sociales de la culture pour un territoire ? Comment les mesurer et les évaluer ? Comment développer cette valeur, notamment à travers une organisation territoriale des acteurs de la culture prenant par exemple la forme de quartiers culturels ? <text:line-break/></text:p>
      <text:p text:style-name="Text_20_body">- 2010-2011, Évaluation de l'expérimentation « Parcours Confiance Jeunes » (Boutique de Gestion Ouest, Parcours Confiance, FONDES, …) : coordonné par Bioteau E. &amp; Glémain P., (projet soutenu dans le cadre de l’appel à projets pour des expérimentations en faveur de la jeunesse mis en œuvre par le ministère de la jeunesse et des solidarités actives)<text:line-break/></text:p>
      <text:p text:style-name="Text_20_body">- <text:span text:style-name="Emphasis">Programme LIPROCO (liens Producteurs – Consommateurs)</text:span> : études sur l’introduction du bio/local en restauration collective (2009 – 2012). Recherche menée en collaboration avec des équipes de recherche du Grand Ouest et de la région Rhône-Alpes, dans le cadre du programme INRA « Pour et Sur le Développement Régional ». Le programme vise à cerner les démarches de valorisation des produits alimentaires et activités connexes fondées sur des dynamiques de proximités producteurs-consommateurs.<text:line-break/></text:p>
      <text:p text:style-name="Text_20_body">- <text:span text:style-name="Strong_20_Emphasis">Programmes de recherche régionaux ou nationaux où les problématiques d’entrepreneuriat en économie sociale et solidaire sont abordées</text:span><text:line-break/></text:p>
      <text:list text:style-name="List_20_1" text:continue-numbering="false">
        <text:list-item>
          <text:p text:style-name="List_20_1_Content_First"> Liste à puceProgramme de recherche interdisciplinaire EMESS - DIIESES mené avec des équipes de recherche du Grand Ouest Caractérisation des dynamiques entrepreneuriales de l’ESS, notamment à travers une réflexion conceptuelle sur les cadres d’analyse des projets entrepreneuriaux qui se revendiquent d’un « entreprendre autrement ».<text:line-break/></text:p>
        </text:list-item>
        <text:list-item>
          <text:p text:style-name="List_20_1_Content"> Liste à puceConseil Régional des Pays de la Loire : ESS-ASDL - Acteurs, Structures et Développement Local dans l’Économie Sociale et Solidaire (janvier 2006-décembre2008) <text:line-break/></text:p>
        </text:list-item>
        <text:list-item>
          <text:p text:style-name="List_20_1_Content"> Liste à puceDélégation Interministérielle à l’Innovation à l’Expérimentation Sociale et à l'Économie Sociale (Programme régional « pour l’innovation sociale et le développement en économie sociale et solidaire ») (octobre2006-novembre 2007) <text:line-break/></text:p>
        </text:list-item>
        <text:list-item>
          <text:p text:style-name="List_20_1_Content_Last"> Liste à puceDélégation interministérielle à l'Économie Sociale : De l’informel au formel, les capacités d’innovation des organisations de l'Économie Sociale et Solidaire (septembre 2004 – décembre 2005) <text:line-break/></text:p>
        </text:list-item>
      </text:list>
      <text:p text:style-name="Text_20_body"><text:span text:style-name="Strong_20_Emphasis">Thématiques :</text:span>
- Entrepreneuriat en économie sociale et solidaire<text:line-break/>
- Dynamique entrepreneuriale en ESS<text:line-break/>
- Innovation sociale<text:line-break/>
- Emergence organisationnelle <text:line-break/>
- Démarche compétence en SCOP  <text:line-break/></text:p>
      <text:h text:style-name="Heading_20_5" text:outline-level="5"><text:bookmark-start text:name="__RefHeading___terrains_8"/><text:bookmark-start text:name="terrains"/>Terrains<text:bookmark-end text:name="__RefHeading___terrains_8"/><text:bookmark-end text:name="terrains"/></text:h>
      <text:p text:style-name="Text_20_body">SCOP<text:line-break/>
Associations</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Charles Pauvers B., Schieb-Bienfait N. (2012), « Manager des collectifs, levier de la compétence organisationnelle ? étude de cas d’une société coopérative et participative », Travail et Emploi, n°30, p.57-75<text:line-break/></text:p>
      <text:p text:style-name="Text_20_body">Charles-Pauvers B., Urbain C., Schieb-Bienfait N. (2011), « Émergence entrepreneuriale et innovation sociale dans l'économie sociale et solidaire: acteurs, projets et logiques d'action », in Flahault E., Noguès H. et Schieb-Bienfait N. (dir.), L'économie sociale et solidaire : Nouvelles pratiques et dynamiques territoriales, Presses Universitaires de Rennes<text:line-break/></text:p>
      <text:p text:style-name="Text_20_body">Bréchet J-P, Émin S., Prouteau L. et Schieb-Bienfait N. (2011), « Entrepreneuriat en économie sociale et solidaire : quelles voies théoriques de dépassement pour comprendre cet « entreprendre autrement » ? », in L’économie sociale et solidaire. Nouvelle pratiques et dynamiques territoriales, Flahault E., Nogues H. et Schieb-Bienfait N. (dir), Presses Universitaires de Rennes, 2011, p. 99-123.<text:line-break/></text:p>
      <text:p text:style-name="Text_20_body">Charles-Pauvers B., Schieb-Bienfait N.. (2011), De l’émergence à la reconnaissance du travail et des travailleurs : étude du cas de pratiques RH dans une SCOP, XXIIème congrès de l'AGRH, Marrakech.<text:line-break/></text:p>
      <text:p text:style-name="Text_20_body">Charles-Pauvers B., Schieb-Bienfait N.. (2010), «Gruescop : compétences et transmission de savoir-faire», in Bretesché S., Krohmer C. (dir.), Fragiles compétences, Paris, Presse des Mines<text:line-break/></text:p>
      <text:p text:style-name="Text_20_body">Charles-Pauvers B., Schieb-Bienfait N.  (2010), «Batiscop : compétences et entreprise apprenante », in Bretesché S., Krohmer C. (sous la coordination de ), Fragiles compétences, Paris, Presse des Mines<text:line-break/></text:p>
      <text:p text:style-name="Text_20_body">Charles-Pauvers B., Schieb-Bienfait N. (2010), « Accompagner le projet d’entreprise », in Bretescheé S., Krohmer C. (dir.), Fragiles compétences, Presse des Mines<text:line-break/></text:p>
      <text:p text:style-name="Text_20_body">Charles-Pauvers B., Schieb-Bienfait N.  (2010), « La compétence entrepreneuriale : la gestion des ressources humaines au service des démarches d’accompagnement Le cas des coopératives d’activité et d’emploi », Gestion 2000 , n°3, mai-juin<text:line-break/></text:p>
      <text:p text:style-name="Text_20_body">Charles-Pauvers B., Schieb-Bienfait N.  (2009), « La gestion des compétences : nouvelles relations, nouvelles dimensions », in RETOUR et al. (dir.), Compétences individuelles et collectives au cœur de la stratégie: une étude de cas longitudinale dans une  SCOP du bâtiment, Paris, Vuibert<text:line-break/></text:p>
      <text:p text:style-name="Text_20_body">Bréchet J.-P., Charles-Pauvers B., Prouteau L., Schieb-Bienfait N., Urbain C. (2009), « Émergence entrepreneuriale et innovation sociale dans l’économie sociale et solidaire : acteurs, projets et logiques d’action », Cahiers de l’Innovation<text:line-break/></text:p>
      <text:p text:style-name="Text_20_body">Émin S. et Schieb-Bienfait N., (2009), « Ce que l’économie sociale et solidaire fait à l’entrepreneuriat ou les défis que l'économie sociale et solidaire pose aux paradigmes dominants de l'entrepreneuriat », 6ème congrès de l'Académie de l'Entrepreneuriat“, 20-21 novembre 2009, Sophia Antipolis, France.<text:line-break/></text:p>
      <text:p text:style-name="Text_20_body">Bréchet J.-P., Charles-Pauvers B., Prouteau L., Schieb-bienfait N., Urbain C. (2008), De l’émergence entrepreneuriale et innovation sociale dans l’économie sociale et solidaire : acteurs, projets et logiques d’action, Colloque Économie Sociale et Solidaire<text:line-break/></text:p>
      <text:p text:style-name="Text_20_body">Charles-Pauvers B., Emin S., Guibert G., Schieb-Bienfait N., Urbain C., La figure contemporaine de l’entrepreneur de l’économie sociale et solidaire : analyse des processus entrepreneuriaux à partir des profils et des parcours des porteurs de projet dans le cadre de la mesure 10B (Région Pays de la  Loire)<text:line-break/></text:p>
      <text:p text:style-name="Text_20_body">Emin S., Schieb-Bienfait N. (2008), « Projets entrepreneuriaux de l’économie sociale et solidaire : propositions pour de nouveaux cadres d’analyse », Revue Economie et Solidarités, vol.38-1.<text:line-break/></text:p>
      <text:p text:style-name="Text_20_body">Bréchet J.-P., Schieb-Bienfait N., Urbain C., (2006), « Les mains visibles du marché : projets  des acteurs et régulations dans les services à domicile aux personnes âgées», Gérer et Comprendre. Mars n°83, p.67-77.<text:line-break/></text:p>
      <text:p text:style-name="Text_20_body">Bréchet J.-P., Schieb-Bienfait N., (2006), « Projets et pouvoirs dans les régulations concurrentielles : la question de la morphogenèse d’une filière d’agriculture biologique », Revue d’économie industrielle, n°113, 1er trimestre, p.9-32.<text:line-break/></text:p>
      <text:p text:style-name="Text_20_body">Clergeau C., Schieb-Bienfait N., (2006), « Les dispositifs français d’accompagnement à la création d’entreprise ou l’économie sociale au secours de l’économie lucrative », Revue Economies et Solidarités (Revue Ciriec), n°2, vol.36.<text:line-break/></text:p>
      <text:p text:style-name="Text_20_body">Schieb-Bienfait N., Urbain C. (2004), « L’entrepreneuriat social, une autre façon d’entreprendre », Dossier De l’association à l’entrepreneuriat social, Revue internationale de l’économie sociale, N°293, juillet, p.68-92.<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Oui comme terrain </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6::03:50</meta:creation-date>
    <dc:creator>Generated</dc:creator>
    <dc:date>2024-04-20T16::03:50</dc:date>
    <dc:language>en-US</dc:language>
    <meta:editing-cycles>1</meta:editing-cycles>
    <meta:editing-duration>PT0S</meta:editing-duration>
    <dc:title>schieb-bienfait_nathalie</dc:title>
  </office:meta>
</office:document-meta>
</file>