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mon_eric"/><text:bookmark-start text:name="__RefHeading___eric_simon_1"/><text:bookmark-start text:name="eric_simon"/>Eric Simon<text:bookmark-end text:name="__RefHeading___eric_simon_1"/><text:bookmark-end text:name="eric_simon"/></text:h>
      <text:p text:style-name="Text_20_body"><text:span text:style-name="Strong_20_Emphasis"><text:span text:style-name="underline">Mots clé</text:span></text:span> : Innovation, Stratégies de développement durable, RSE 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1 40 53 99 99<text:line-break/>
<text:a xlink:type="simple" xlink:href="mailto:esimon@groupeisc.com" text:style-name="Internet_20_link" text:visited-style-name="Visited_20_Internet_20_Link">esimon@groupeisc.com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ISC Paris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ISC Paris, GRANEM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- Simon E., (2007), « La confiance dans tous ses états », Revue Française de Gestion, juin-juillet 2007, N°175, pp 83-94. <text:line-break/>
- Dumoulin R., Simon E., (2008), « Innovation et tradition : les 2 faces d’une même pièce ? », Gestion 2000, N° 3/08, mai – juin. <text:line-break/>
- Dumoulin R.,Simon E., (2008), « L’innovation, un désavantage concurrentiel ? Quand la tradition impose sa loi : le cas de la lutherie électrique », Gestion 2000, N° 3/08, mai – juin. <text:line-break/>
-  Simon E., Taddei JC., Terblanche N., (2009), « The Need for a Marketing Reform : The Wines of the Loire », Journal of International Food &amp; Agribusiness Marketing, A paraître<text:line-break/>
- Simon E., (2009), « Confiance ou contrat ? Des liens complexes … », Gestion 2000, N° 4/09, juillet – août. <text:line-break/>
- Pariente G., Pesqueux Y., Simon E., (2010), « Les dérives éthiques dans l’entreprise », Management et Avenir, N°33, pp 318-324, mars. <text:line-break/>
- Noblet JP., Simon E., (2010), « Capacité d’absorption : revue de littérature, opérationnalisation et exploration », Gestion 2000, 2010, à paraître<text:line-break/>
- Noblet JP., Simon E., (2010), « La capacité d’absorption : un état de l’art », Management et Avenir, N°35, pp 33-50, à paraître 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Secondaire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- interventions dans des formations sur le thème de la R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04::19:18</meta:creation-date>
    <dc:creator>Generated</dc:creator>
    <dc:date>2024-09-21T04::19:18</dc:date>
    <dc:language>en-US</dc:language>
    <meta:editing-cycles>1</meta:editing-cycles>
    <meta:editing-duration>PT0S</meta:editing-duration>
    <dc:title>simon_eric</dc:title>
  </office:meta>
</office:document-meta>
</file>