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gier_laure"/><text:bookmark-start text:name="__RefHeading___laure_sugier_1"/><text:bookmark-start text:name="laure_sugier"/>Laure Sugier<text:bookmark-end text:name="__RefHeading___laure_sugier_1"/><text:bookmark-end text:name="laure_sugier"/></text:h>
      <text:p text:style-name="Text_20_body"><text:span text:style-name="Strong_20_Emphasis"><text:span text:style-name="underline">Mots clé</text:span></text:span> : Consommation - Résistance à la consommation – mouvements anti-consuméristes – objecteur de croissance – simplicité volontaire – approche socio-anthropologiqu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 33 75 49 35
<text:line-break/><text:a xlink:type="simple" xlink:href="mailto:laure.sugier@gmail.com" text:style-name="Internet_20_link" text:visited-style-name="Visited_20_Internet_20_Link">laure.sugier@gmail.com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IGR (5ème année de doctorat sous la direction de Philippe Robert-Demontrond)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M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Journée d'étude commune au Réseau Ouest de recherche en Économie sociale et solidaire, 27 mai 2010, Le Mans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L'ESS constitue dans ma recherche une des implications managériales possibles, parmi la population étudiée (les objecteurs de croissance)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47:12</meta:creation-date>
    <dc:creator>Generated</dc:creator>
    <dc:date>2024-04-29T06::47:12</dc:date>
    <dc:language>en-US</dc:language>
    <meta:editing-cycles>1</meta:editing-cycles>
    <meta:editing-duration>PT0S</meta:editing-duration>
    <dc:title>sugier_laure</dc:title>
  </office:meta>
</office:document-meta>
</file>