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upin_marie-therese"/><text:bookmark-start text:name="__RefHeading___marie-therese_taupin_1"/><text:bookmark-start text:name="marie-therese_taupin"/>Marie-Thérèse Taupin<text:bookmark-end text:name="__RefHeading___marie-therese_taupin_1"/><text:bookmark-end text:name="marie-therese_taupin"/></text:h>
      <text:p text:style-name="Text_20_body"><text:span text:style-name="Strong_20_Emphasis"><text:span text:style-name="underline">Mots clé</text:span></text:span> : finances solidaires, territoire, formel, informel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.99.83.99.88 (domicile<text:line-break/>
02.99.14.18.05 ( bureau) <text:line-break/>
06.81.69.72.53 (portable)
<text:line-break/><text:a xlink:type="simple" xlink:href="mailto:marie-therese.taupin@uhb.fr" text:style-name="Internet_20_link" text:visited-style-name="Visited_20_Internet_20_Link">marie-therese.taupin@uhb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Rennes II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SS-LESSOR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Travail sur l’épargne et la finance solidaires depuis 2002<text:line-break/>
Participation aux  appels d’offre de la DIIESS <text:line-break/>
-	2003 : L’ESS en Région (Gouzien, Perrot, A. Morvan) <text:line-break/>
-	2005 : L’ESS entre formel et informel (A. Dusset, Glémain…<text:line-break/>
-	2007 : La finance solidaire et les territoire (Glémain) <text:line-break/>
Travail en cours pour le HCSA : l’expérimentation du microcrédit social en Bretagne Pays de la Loire (Glémain, Taupin)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46:58</meta:creation-date>
    <dc:creator>Generated</dc:creator>
    <dc:date>2024-04-19T10::46:58</dc:date>
    <dc:language>en-US</dc:language>
    <meta:editing-cycles>1</meta:editing-cycles>
    <meta:editing-duration>PT0S</meta:editing-duration>
    <dc:title>taupin_marie-therese</dc:title>
  </office:meta>
</office:document-meta>
</file>