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univ-rennes1.fr/recherche-ess-grand-ouest/doku.php?id=dufeu_ivan" text:style-name="Internet_20_link" text:visited-style-name="Visited_20_Internet_20_Link">DUFEU Ivan</text:a><text:line-break/>
<text:a xlink:type="simple" xlink:href="https://wiki.univ-rennes1.fr/recherche-ess-grand-ouest/doku.php?id=fontier_virginie" text:style-name="Internet_20_link" text:visited-style-name="Visited_20_Internet_20_Link">FONTIER Virginie</text:a><text:line-break/>
<text:a xlink:type="simple" xlink:href="https://wiki.univ-rennes1.fr/recherche-ess-grand-ouest/doku.php?id=munoz_jorge" text:style-name="Internet_20_link" text:visited-style-name="Visited_20_Internet_20_Link">MUNOZ Jorge</text:a><text:line-break/>
<text:a xlink:type="simple" xlink:href="https://wiki.univ-rennes1.fr/recherche-ess-grand-ouest/doku.php?id=regnard_yann" text:style-name="Internet_20_link" text:visited-style-name="Visited_20_Internet_20_Link">REGNARD Yann</text:a><text:line-break/>
<text:a xlink:type="simple" xlink:href="https://wiki.univ-rennes1.fr/recherche-ess-grand-ouest/doku.php?id=robin_yannig" text:style-name="Internet_20_link" text:visited-style-name="Visited_20_Internet_20_Link">ROBIN Yannig</text:a><text:line-break/>
<text:a xlink:type="simple" xlink:href="https://wiki.univ-rennes1.fr/recherche-ess-grand-ouest/doku.php?id=roux_nicole" text:style-name="Internet_20_link" text:visited-style-name="Visited_20_Internet_20_Link">ROUX Nicol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7::59:15</meta:creation-date>
    <dc:creator>Generated</dc:creator>
    <dc:date>2024-05-15T17::59:15</dc:date>
    <dc:language>en-US</dc:language>
    <meta:editing-cycles>1</meta:editing-cycles>
    <meta:editing-duration>PT0S</meta:editing-duration>
    <dc:title>universite_de_bretagne_occidentale</dc:title>
  </office:meta>
</office:document-meta>
</file>