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amintas_alain" text:style-name="Internet_20_link" text:visited-style-name="Visited_20_Internet_20_Link">AMINTAS Alain</text:a><text:line-break/>
<text:a xlink:type="simple" xlink:href="https://wiki.univ-rennes1.fr/recherche-ess-grand-ouest/doku.php?id=bonny_yves" text:style-name="Internet_20_link" text:visited-style-name="Visited_20_Internet_20_Link">BONNY Yves</text:a><text:line-break/>
<text:a xlink:type="simple" xlink:href="https://wiki.univ-rennes1.fr/recherche-ess-grand-ouest/doku.php?id=canivenc_suzy" text:style-name="Internet_20_link" text:visited-style-name="Visited_20_Internet_20_Link">CANIVENC Suzy</text:a><text:line-break/>
<text:a xlink:type="simple" xlink:href="https://wiki.univ-rennes1.fr/recherche-ess-grand-ouest/doku.php?id=david_olivier" text:style-name="Internet_20_link" text:visited-style-name="Visited_20_Internet_20_Link">DAVID Olivier</text:a><text:line-break/>
<text:a xlink:type="simple" xlink:href="https://wiki.univ-rennes1.fr/recherche-ess-grand-ouest/doku.php?id=gouzien_annie" text:style-name="Internet_20_link" text:visited-style-name="Visited_20_Internet_20_Link">GOUZIEN  Annie</text:a><text:line-break/>
<text:a xlink:type="simple" xlink:href="https://wiki.univ-rennes1.fr/recherche-ess-grand-ouest/doku.php?id=hache_annaig" text:style-name="Internet_20_link" text:visited-style-name="Visited_20_Internet_20_Link">HACHE Annaig</text:a><text:line-break/>
<text:a xlink:type="simple" xlink:href="https://wiki.univ-rennes1.fr/recherche-ess-grand-ouest/doku.php?id=henaff_gael" text:style-name="Internet_20_link" text:visited-style-name="Visited_20_Internet_20_Link">HENAFF Gael</text:a>	<text:line-break/>
<text:a xlink:type="simple" xlink:href="https://wiki.univ-rennes1.fr/recherche-ess-grand-ouest/doku.php?id=le_caro_yvon" text:style-name="Internet_20_link" text:visited-style-name="Visited_20_Internet_20_Link">LE CARO Yvon</text:a><text:line-break/>
<text:a xlink:type="simple" xlink:href="https://wiki.univ-rennes1.fr/recherche-ess-grand-ouest/doku.php?id=le_gall-ely_marine" text:style-name="Internet_20_link" text:visited-style-name="Visited_20_Internet_20_Link">LE GALL-ELY Marine</text:a>	<text:line-break/>
<text:a xlink:type="simple" xlink:href="https://wiki.univ-rennes1.fr/recherche-ess-grand-ouest/doku.php?id=marechal_jean-paul" text:style-name="Internet_20_link" text:visited-style-name="Visited_20_Internet_20_Link">MARECHAL Jean-Paul</text:a>	<text:line-break/>
<text:a xlink:type="simple" xlink:href="https://wiki.univ-rennes1.fr/recherche-ess-grand-ouest/doku.php?id=perrot_pascal" text:style-name="Internet_20_link" text:visited-style-name="Visited_20_Internet_20_Link">PERROT Pascal</text:a>	<text:line-break/>
<text:a xlink:type="simple" xlink:href="https://wiki.univ-rennes1.fr/recherche-ess-grand-ouest/doku.php?id=sabot-cunningham_emmanuele" text:style-name="Internet_20_link" text:visited-style-name="Visited_20_Internet_20_Link">SABOT-CUNNINGHAM Emmanuèle</text:a>	<text:line-break/>
<text:a xlink:type="simple" xlink:href="https://wiki.univ-rennes1.fr/recherche-ess-grand-ouest/doku.php?id=segas_sebastien" text:style-name="Internet_20_link" text:visited-style-name="Visited_20_Internet_20_Link">SEGAS sébastien</text:a>	<text:line-break/>
<text:a xlink:type="simple" xlink:href="https://wiki.univ-rennes1.fr/recherche-ess-grand-ouest/doku.php?id=souchard_nadine" text:style-name="Internet_20_link" text:visited-style-name="Visited_20_Internet_20_Link">SOUCHARD Nadine</text:a>	<text:line-break/>
<text:a xlink:type="simple" xlink:href="https://wiki.univ-rennes1.fr/recherche-ess-grand-ouest/doku.php?id=taupin_marie-therese" text:style-name="Internet_20_link" text:visited-style-name="Visited_20_Internet_20_Link">TAUPIN Marie-Thérèse</text:a><text:line-break/>
<text:a xlink:type="simple" xlink:href="https://wiki.univ-rennes1.fr/recherche-ess-grand-ouest/doku.php?id=urasadettan_jennifer" text:style-name="Internet_20_link" text:visited-style-name="Visited_20_Internet_20_Link">URASADETTAN Jennifer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5::47:17</meta:creation-date>
    <dc:creator>Generated</dc:creator>
    <dc:date>2024-04-27T05::47:17</dc:date>
    <dc:language>en-US</dc:language>
    <meta:editing-cycles>1</meta:editing-cycles>
    <meta:editing-duration>PT0S</meta:editing-duration>
    <dc:title>universite_de_rennes2</dc:title>
  </office:meta>
</office:document-meta>
</file>