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ailly_franck" text:style-name="Internet_20_link" text:visited-style-name="Visited_20_Internet_20_Link">Bailly franck</text:a> <text:line-break/>
<text:a xlink:type="simple" xlink:href="https://wiki.univ-rennes1.fr/recherche-ess-grand-ouest/doku.php?id=chapelle_karine" text:style-name="Internet_20_link" text:visited-style-name="Visited_20_Internet_20_Link">Chapelle Kar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52:35</meta:creation-date>
    <dc:creator>Generated</dc:creator>
    <dc:date>2024-05-04T06::52:35</dc:date>
    <dc:language>en-US</dc:language>
    <meta:editing-cycles>1</meta:editing-cycles>
    <meta:editing-duration>PT0S</meta:editing-duration>
    <dc:title>universite_de_rouen</dc:title>
  </office:meta>
</office:document-meta>
</file>