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univ-rennes1.fr/recherche-ess-grand-ouest/doku.php?id=gardin_laurent" text:style-name="Internet_20_link" text:visited-style-name="Visited_20_Internet_20_Link">GARDIN Laurent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5::24:55</meta:creation-date>
    <dc:creator>Generated</dc:creator>
    <dc:date>2024-05-18T15::24:55</dc:date>
    <dc:language>en-US</dc:language>
    <meta:editing-cycles>1</meta:editing-cycles>
    <meta:editing-duration>PT0S</meta:editing-duration>
    <dc:title>universite_de_valenciennes_et_du_hainaut_cambresis</dc:title>
  </office:meta>
</office:document-meta>
</file>